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1">KILPAILUKUTSU</text:span></text:p>
      <text:p text:style-name="P3"/>
      <text:p text:style-name="P2">AMPUMASUUNNISTUKSEN LAPUA CUPIN 6.OSAKILPAILU,</text:p>
      <text:p text:style-name="P2">SUNNUNTAINA 16.8.2020 ALAHÄRMÄN YLIVIITALAN LIIKUNTAKESKUKSESSA.</text:p>
      <text:p text:style-name="P2"/>
      <text:p text:style-name="P2">Osoite/opastus:</text:p>
      <text:p text:style-name="P1">Yliviitalantie 846, 62300 Härmä</text:p>
      <text:p text:style-name="P1"/>
      <text:p text:style-name="P2">Ohjelma:</text:p>
      <text:p text:style-name="P1">Henkilökohtainen kilpailu pirennetyillä sprintti matkoilla.</text:p>
      <text:p text:style-name="P1">Sarjat: D/H 14, 16, 18, 21, 40, 50 ja 60</text:p>
      <text:p text:style-name="P1"/>
      <text:p text:style-name="P2">Kilpailun kulku:</text:p>
      <text:p text:style-name="P1">Suunnistus-1.ammunta (5 laukausta + sakkokierrokset) -suunnistus -2.ammunta (5 laukausta + sakkokierrokset) -juoksu maaliin.</text:p>
      <text:p text:style-name="P1">Sarjoissa D/H 14 ja D/H 16 molemmat ammunnat makuulta (D/H 14 saavat käyttää tukea).</text:p>
      <text:p text:style-name="P1">Muissa sarjoissa 1. ammunta makuulta ja 2.ammunta pystystä.</text:p>
      <text:p text:style-name="P1"/>
      <text:p text:style-name="P2">Aikataulu:</text:p>
      <text:p text:style-name="P1">Kohdistus klo 10.00-10.45. Lähdöt klo 11.00 alkaen yhteislähtönä sarjoittain n.10 minuutin välein.</text:p>
      <text:p text:style-name="P1">Pienemmät sarjat yhdistäen.</text:p>
      <text:p text:style-name="P1"/>
      <text:p text:style-name="P2">Ilmoittautuminen ja osallistumismaksu:</text:p>
      <text:p text:style-name="P1">Ilmoittautumisen on oltava perillä viimmeistään keskiviikkona 12.8 mennessä sähköpostilla</text:p>
      <text:p text:style-name="P1"><text:a xlink:type="simple" xlink:href="mailto:roope.nasi@gmail.com" text:style-name="Internet_20_link" text:visited-style-name="Visited_20_Internet_20_Link">roope.nasi@gmail.com</text:a>. <text:s/>Ilmoittautumisesta tulee ilmetä kilpailijan nimi, seura, sarja sekä</text:p>
      <text:p text:style-name="P1"><text:s/>Emit-numero tai vuokra-Emitin tarve (5€).</text:p>
      <text:p text:style-name="P1"/>
      <text:p text:style-name="P1">Osallitumismaksu 20€/kilpailija maksetaan Alahärmän kisan/suunnistusjaoston tilille</text:p>
      <text:p text:style-name="P1">FI78 4740 3020 0020 94. Ilmoita viestikentässä kilpailijan nimi.</text:p>
      <text:p text:style-name="P1"/>
      <text:p text:style-name="P2">Vakuutukset ja tarkastukset:</text:p>
      <text:p text:style-name="P1">Jokainen kilpailija vastaa omasta vakuutusturvastaan. Aseille tehdään pistotarkastuksia. Järjestäjä ei korvaa kilpailijoiden itselleen, muille kilpailijoille tai materiaalille aiheuttamia vahinkoja.</text:p>
      <text:p text:style-name="P1"/>
      <text:p text:style-name="P2">Muuta:</text:p>
      <text:p text:style-name="P1">Pukeutuminen ja pesu liikuntakeskuksessa. Ei nastareilla sisälle.</text:p>
      <text:p text:style-name="P1"/>
      <text:p text:style-name="P2">Tiedotus:</text:p>
      <text:p text:style-name="P1"><text:a xlink:type="simple" xlink:href="http://www.alaharmankisa.fi/" text:style-name="Internet_20_link" text:visited-style-name="Visited_20_Internet_20_Link">www.alaharmankisa.fi</text:a> /suunnistus</text:p>
      <text:p text:style-name="P1"/>
      <text:p text:style-name="P2">Lisätiedot:</text:p>
      <text:p text:style-name="P1">Ari Ylihärsilä 0405553701</text:p>
      <text:p text:style-name="P1"/>
      <text:p text:style-name="P2">Tervetuloa!</text:p>
      <text:p text:style-name="P1">Alahärmän kisan suunnistusjaosto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20:45:16.28</meta:creation-date>
    <dc:date>2020-07-27T14:37:36.47</dc:date>
    <meta:editing-duration>PT4M40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166" meta:character-count="1521" meta:non-whitespace-character-count="1380"/>
  </office:meta>
</office:document-meta>
</file>