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737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2737e" style:font-weight-asian="bold" style:font-weight-complex="bold"/>
    </style:style>
    <style:style style:name="P3" style:family="paragraph" style:parent-style-name="Standard">
      <style:text-properties officeooo:paragraph-rsid="00129ba5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129ba5" style:font-weight-asian="bold" style:font-weight-complex="bold"/>
    </style:style>
    <style:style style:name="T1" style:family="text">
      <style:text-properties officeooo:rsid="001273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HJANMAA-CUP 202<text:span text:style-name="T1">2</text:span></text:p>
      <text:p text:style-name="P2"/>
      <text:p text:style-name="P1"><text:span text:style-name="T1">08</text:span>.<text:span text:style-name="T1">0</text:span>1.202<text:span text:style-name="T1">2</text:span> Jalasjärven Jalas, <text:s/><text:span text:style-name="T1">Normaalimatkat</text:span></text:p>
      <text:p text:style-name="P1"><text:span text:style-name="T1">09</text:span>.<text:span text:style-name="T1">0</text:span>1.202<text:span text:style-name="T1">2</text:span> Kauhajoen Karhu, <text:span text:style-name="T1">Pikamatkat</text:span> </text:p>
      <text:p text:style-name="P1"><text:span text:style-name="T1">1</text:span>2.<text:span text:style-name="T1">02.</text:span>202<text:span text:style-name="T1">2</text:span> Jurvan Urheilijat, <text:span text:style-name="T1">Pikamatkat</text:span> </text:p>
      <text:p text:style-name="P1">1<text:span text:style-name="T1">3</text:span>.<text:span text:style-name="T1">02</text:span>.202<text:span text:style-name="T1">2</text:span> Seinäjoen hiihtoseura, <text:span text:style-name="T1">Yhteislähtökilpailut</text:span> </text:p>
      <text:p text:style-name="P1"/>
      <text:p text:style-name="P1"/>
      <text:p text:style-name="P4">Säännöt/palkinnot</text:p>
      <text:p text:style-name="P3"><text:s/></text:p>
      <text:p text:style-name="P3">Pohjanmaa-cup 202<text:span text:style-name="T1">2</text:span> lopputuloksiin huomioidaan kolmen kilpailun pisteet. Lisäksi osallistumisesta neljään osakilpailuun saa +2 pistettä. Voidakseen päästä Pohjanmaa-cup <text:span text:style-name="T1">2022</text:span> palkinnoille täytyy osallistua siis vähintään kolmeen osakilpailuun. <text:span text:style-name="T1">Järjestäjät voivat muuttaa palkintoja/sääntöjä, jos korona aiheuttaa muutoksia/peruuntumisia kilpailuihin. </text:span></text:p>
      <text:p text:style-name="P1"/>
      <text:p text:style-name="P2">Pistelasku: </text:p>
      <text:p text:style-name="P2"/>
      <text:p text:style-name="P1">1. osallistujamäärä + 2 pistettä,</text:p>
      <text:p text:style-name="P1">2. osallistujämäärä,</text:p>
      <text:p text:style-name="P1">3. osalistujamäärä -2,</text:p>
      <text:p text:style-name="P1">4. osallistujamäärä -3 jne, sarjan viimeinen 1 piste.</text:p>
      <text:p text:style-name="P1">Esim sarjassa 10 osallistujaa. 12 pistettä 10 pistettä 8 pistettä 7 pistettä 6 pistettä 5 pistettä 4 pistettä 3 pistettä 2 pistettä 1 pistettä </text:p>
      <text:p text:style-name="P1"/>
      <text:p text:style-name="P2">PALKINNOT 202<text:span text:style-name="T1">2</text:span></text:p>
      <text:p text:style-name="P2"/>
      <text:p text:style-name="P1"><text:s/>M <text:tab/>1. 300€ <text:tab/><text:tab/><text:tab/>N <text:tab/>1. 300€ <text:tab/></text:p>
      <text:p text:style-name="P1"><text:tab/>2. 200€ <text:tab/><text:tab/><text:tab/><text:tab/>2. 200€</text:p>
      <text:p text:style-name="P1"><text:tab/>3. 100€ <text:tab/><text:tab/><text:tab/><text:tab/>3. 100€</text:p>
      <text:p text:style-name="P1">M 22 <text:tab/>1. 150€ <text:tab/><text:tab/><text:tab/>N 22 <text:tab/>1. 150€ </text:p>
      <text:p text:style-name="P1"><text:tab/>2. 100€ <text:tab/><text:tab/><text:tab/><text:tab/>2. 100€</text:p>
      <text:p text:style-name="P1"><text:tab/>3. 50€ <text:tab/><text:tab/><text:tab/><text:tab/><text:tab/>3. 50€</text:p>
      <text:p text:style-name="P1">M 19 <text:tab/>1. 150€ <text:tab/><text:tab/><text:tab/>N 19 <text:tab/>1. 150 </text:p>
      <text:p text:style-name="P1"><text:tab/>2. 100€ <text:tab/><text:tab/><text:tab/><text:tab/>2. 100 €</text:p>
      <text:p text:style-name="P1"><text:tab/>3. 50€ <text:tab/><text:tab/><text:tab/><text:tab/><text:tab/>3. 50 €</text:p>
      <text:p text:style-name="P1"/>
      <text:p text:style-name="P1">M/N 11, 13, 15 ja 17-vuotiaissa voittajille tavarapalkinno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2T11:47:22.739000000</meta:creation-date>
    <dc:date>2022-01-02T12:01:05.854000000</dc:date>
    <meta:editing-duration>PT2M32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5" meta:word-count="154" meta:character-count="1130" meta:non-whitespace-character-count="939"/>
  </office:meta>
</office:document-meta>
</file>